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54</text:p>
          </table:table-cell>
          <table:table-cell table:number-columns-repeated="2" table:style-name="ce2"/>
          <table:table-cell office:value-type="string" table:style-name="ce6">
            <text:p>13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8">
            <text:p>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50105:5448</text:p>
          </table:table-cell>
          <table:table-cell office:value-type="float" office:value="238251.64" table:style-name="ce15">
            <text:p>238 251.64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40102:1895</text:p>
          </table:table-cell>
          <table:table-cell office:value-type="float" office:value="209908.71" table:style-name="ce15">
            <text:p>209 908.71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40102:1896</text:p>
          </table:table-cell>
          <table:table-cell office:value-type="float" office:value="314073.94" table:style-name="ce15">
            <text:p>314 073.94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9:010110:2183</text:p>
          </table:table-cell>
          <table:table-cell office:value-type="float" office:value="78995.649999999994" table:style-name="ce15">
            <text:p>78 995.65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50202:1836</text:p>
          </table:table-cell>
          <table:table-cell office:value-type="float" office:value="3388879.73" table:style-name="ce15">
            <text:p>3 388 879.73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00403:2629</text:p>
          </table:table-cell>
          <table:table-cell office:value-type="float" office:value="3941876.59" table:style-name="ce15">
            <text:p>3 941 876.59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10301:1182</text:p>
          </table:table-cell>
          <table:table-cell office:value-type="float" office:value="658424.63" table:style-name="ce15">
            <text:p>658 424.63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10401:1249</text:p>
          </table:table-cell>
          <table:table-cell office:value-type="float" office:value="595925.16" table:style-name="ce15">
            <text:p>595 925.16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58:292</text:p>
          </table:table-cell>
          <table:table-cell office:value-type="float" office:value="2030055.05" table:style-name="ce15">
            <text:p>2 030 055.05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525:2378</text:p>
          </table:table-cell>
          <table:table-cell office:value-type="float" office:value="3531751.04" table:style-name="ce15">
            <text:p>3 531 751.04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548:369</text:p>
          </table:table-cell>
          <table:table-cell office:value-type="float" office:value="1483150.55" table:style-name="ce15">
            <text:p>1 483 150.55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701:492</text:p>
          </table:table-cell>
          <table:table-cell office:value-type="float" office:value="2572044.48" table:style-name="ce15">
            <text:p>2 572 044.48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4:010101:3919</text:p>
          </table:table-cell>
          <table:table-cell office:value-type="float" office:value="1920916.2" table:style-name="ce15">
            <text:p>1 920 916.20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80102:2405</text:p>
          </table:table-cell>
          <table:table-cell office:value-type="float" office:value="1433235.91" table:style-name="ce15">
            <text:p>1 433 235.91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5:010107:215</text:p>
          </table:table-cell>
          <table:table-cell office:value-type="float" office:value="1098828.04" table:style-name="ce15">
            <text:p>1 098 828.04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5:010120:550</text:p>
          </table:table-cell>
          <table:table-cell office:value-type="float" office:value="1639520.93" table:style-name="ce15">
            <text:p>1 639 520.93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9:010113:82</text:p>
          </table:table-cell>
          <table:table-cell office:value-type="float" office:value="645343.44999999995" table:style-name="ce15">
            <text:p>645 343.45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9:010203:671</text:p>
          </table:table-cell>
          <table:table-cell office:value-type="float" office:value="345345.96" table:style-name="ce15">
            <text:p>345 345.96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10610:63</text:p>
          </table:table-cell>
          <table:table-cell office:value-type="float" office:value="1539978.61" table:style-name="ce15">
            <text:p>1 539 978.61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30304:2996</text:p>
          </table:table-cell>
          <table:table-cell office:value-type="float" office:value="1048682.7" table:style-name="ce15">
            <text:p>1 048 682.70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50201:5126</text:p>
          </table:table-cell>
          <table:table-cell office:value-type="float" office:value="1142257.46" table:style-name="ce15">
            <text:p>1 142 257.46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140502:321</text:p>
          </table:table-cell>
          <table:table-cell office:value-type="float" office:value="736040.37" table:style-name="ce15">
            <text:p>736 040.37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1:040110:292</text:p>
          </table:table-cell>
          <table:table-cell office:value-type="float" office:value="1107839.1599999999" table:style-name="ce15">
            <text:p>1 107 839.16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24:1138</text:p>
          </table:table-cell>
          <table:table-cell office:value-type="float" office:value="1097136.79" table:style-name="ce15">
            <text:p>1 097 136.79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30101:3295</text:p>
          </table:table-cell>
          <table:table-cell office:value-type="float" office:value="2081831.04" table:style-name="ce15">
            <text:p>2 081 831.04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20111:564</text:p>
          </table:table-cell>
          <table:table-cell office:value-type="float" office:value="893701.85" table:style-name="ce15">
            <text:p>893 701.85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20111:565</text:p>
          </table:table-cell>
          <table:table-cell office:value-type="float" office:value="96323.839999999997" table:style-name="ce15">
            <text:p>96 323.84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20111:566</text:p>
          </table:table-cell>
          <table:table-cell office:value-type="float" office:value="4216.5200000000004" table:style-name="ce15">
            <text:p>4 216.52</text:p>
          </table:table-cell>
          <table:table-cell office:value-type="date" office:date-value="2023-07-03T00:00:00" table:style-name="ce16">
            <text:p>03.07.2023</text:p>
          </table:table-cell>
          <table:table-cell office:value-type="date" office:date-value="2023-06-30T00:00:00" table:style-name="ce16">
            <text:p>30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8EFE64ABD2617557F7C73FA8FB64A51FC9978E684FE865DF051EDEE2772146F72247D272F722EBC7CE24874A30D33339AEC702E6415BF9EE9EB1E771B6EF6B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8" table:style-name="ro2">
          <table:table-cell table:number-columns-repeated="16384"/>
        </table:table-row>
      </table:table>
      <table:database-ranges>
        <table:database-range table:target-range-address="Лист1.A16:Лист1.E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7-13T05:30:37Z</dc:date>
    <meta:print-date>2023-06-28T03:55:03Z</meta:print-date>
  </office:meta>
</office:document-meta>
</file>